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0.053cm" fo:margin-right="0cm" fo:text-align="justify" style:justify-single-word="false" fo:text-indent="-2.566cm" style:auto-text-indent="false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0.053cm" fo:margin-right="0cm" fo:text-align="justify" style:justify-single-word="false" fo:text-indent="-2.56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margin-left="-0.053cm" fo:margin-right="0cm" fo:text-align="justify" style:justify-single-word="false" fo:text-indent="-2.56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5">
      <style:paragraph-properties fo:margin-left="-0.053cm" fo:margin-right="0cm" fo:text-align="justify" style:justify-single-word="false" fo:text-indent="-2.56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5"><text:s text:c="112"/>Утверждено</text:span></text:p>
      <text:p text:style-name="P5"><text:s text:c="116"/>правлением <text:s text:c="3"/>Астраханской</text:p>
      <text:p text:style-name="P5"><text:s text:c="116"/>областной организации ВОС </text:p>
      <text:p text:style-name="P5"><text:s text:c="117"/>20.05.2021г.(протокол № 2)</text:p>
      <text:p text:style-name="P5"/>
      <text:p text:style-name="P1"><text:span text:style-name="T5"><text:s text:c="2"/></text:span><text:span text:style-name="T1">П О Л О Ж Е Н И Е</text:span></text:p>
      <text:p text:style-name="P6">о Совете ветеранов при правлении Астраханской областной</text:p>
      <text:p text:style-name="P6">организации Всероссийского общества слепых</text:p>
      <text:p text:style-name="P6"/>
      <text:p text:style-name="P7"><text:s text:c="19"/></text:p>
      <text:list xml:id="list495160186230880622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Общие <text:s/>положения</text:p>
                                              <text:p text:style-name="P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2"><text:s text:c="11"/></text:span><text:span text:style-name="T3"><text:s/>1.1.Совет ветеранов при правлении Астраханской областной организации Всероссийского общества слепых (далее Совет) объединяет:</text:span></text:p>
      <text:list xml:id="list127424945813820492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инвалидов по зрению, получивших инвалидность во время Великой Отечественной войны, локальных войн и конфликтов;</text:p>
                        </text:list-item>
                        <text:list-item>
                          <text:p text:style-name="P14">инвалидов детства, получивших инвалидность по зрению вследствие ранений в местах боевых действий во время Великой Отечественной войны;</text:p>
                        </text:list-item>
                        <text:list-item>
                          <text:p text:style-name="P14">ветеранов ВОС (ветеранами ВОС признаются члены ВОС (в том числе зрячие), проработавшие в ВОС не менее 20 лет);</text:p>
                        </text:list-item>
                        <text:list-item>
                          <text:p text:style-name="P14">лиц, получивших инвалидность по зрению при выполнении воинского долга в период службы в Вооруженных силах, правоохранительных органах, а также при исполнении интернационального долга на территории других государств. </text:p>
                          <text:p text:style-name="P14">(Далее под словом «ветераны» подразумеваются все перечисленные лица)</text:p>
                          <text:p text:style-name="P14"><text:s text:c="16"/>Совет создаётся в целях сохранения и развития традиций ВОС, социальной защиты и поддержки ветеранов ВОС, обеспечения их участия в общественной жизни ВОС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8"/>Совет в своей работе руководствуется действующим законодательством Российской Федерации, Уставом ВОС и другими нормативными актами ВОС.</text:p>
      <text:p text:style-name="P13"/>
      <text:p text:style-name="P11"><text:s text:c="12"/>1.2.Совет является консультативным органом при постоянно действующем руководящем органе Астраханской областной организации ВОС — правлении.</text:p>
      <text:p text:style-name="P13"/>
      <text:p text:style-name="P11"><text:s text:c="13"/>1.3.Совет <text:s/>создаётся <text:s/>на <text:s/>период <text:s/>полномочий <text:s/>правления <text:s text:c="3"/>Астраханской областной организации ВОС.</text:p>
      <text:p text:style-name="P11"><text:s text:c="14"/></text:p>
      <text:p text:style-name="P11"><text:s text:c="16"/>1.4.Председатель Совета назначается правлением Астраханской областной организации ВОС. Заместитель председателя Совета избирается на заседании Совета открытым голосованием простым большинством голосов.</text:p>
      <text:p text:style-name="P11"><text:s/></text:p>
      <text:p text:style-name="P11"><text:s text:c="10"/>1.5.Состав Совета утверждается на заседании правления Астраханской <text:soft-page-break/>областной организации ВОС.</text:p>
      <text:list xml:id="list94895348279275686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Компетенция Совета, функции и права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7"/></text:p>
      <text:p text:style-name="P11"><text:s text:c="11"/>2.1.Совет рассматривает вопросы, связанные с сохранением и развитием традиций ВОС, социальной защитой и поддержкой ветеранов, организует участие ветеранов в общественной жизни Астраханской областной организации ВОС.</text:p>
      <text:p text:style-name="P9"/>
      <text:p text:style-name="P2"><text:span text:style-name="T4"><text:s text:c="16"/></text:span><text:span text:style-name="T2"><text:s/>2.2.Совет выполняет следующие функции:</text:span></text:p>
      <text:list xml:id="list950552923983309613" text:style-name="L4">
        <text:list-item>
          <text:list>
            <text:list-item>
              <text:list>
                <text:list-item>
                  <text:p text:style-name="P12">определяет основные направления работы с ветеранами ВОС и осуществляет их реализацию;</text:p>
                </text:list-item>
                <text:list-item>
                  <text:p text:style-name="P12">ведёт учёт ветеранов ВОС;</text:p>
                </text:list-item>
                <text:list-item>
                  <text:p text:style-name="P12">вносит предложения по улучшению условий жизни ветеранов;</text:p>
                </text:list-item>
                <text:list-item>
                  <text:p text:style-name="P12">готовит предложения по чествованию ветеранов;</text:p>
                </text:list-item>
                <text:list-item>
                  <text:p text:style-name="P12">представляет правлению Астраханской областной организации кандидатуры для присвоения звания «Ветеран <text:s/>ВОС».</text:p>
                  <text:p text:style-name="P16"><text:s text:c="7"/></text:p>
                </text:list-item>
              </text:list>
            </text:list-item>
          </text:list>
        </text:list-item>
      </text:list>
      <text:p text:style-name="P15"><text:s text:c="37"/>2.3.Совет имеет право при необходимости приглашать на заседания Совета работников и специалистов ООО АП «Дельта» и АУ АОО ВОС, заинтересованных в рассмотрении вопросов, выносимых на заседание Совета.</text:p>
      <text:p text:style-name="P15"/>
      <text:list xml:id="list8155365418401364488" text:style-name="L5">
        <text:list-item>
          <text:list>
            <text:list-item>
              <text:p text:style-name="P17"><text:s/>2.4.Совет имеет право запрашивать <text:s/>информацию по <text:s/>работе с ветеранами от местных организаций ВОС и аппарата АОО ВОС.</text:p>
            </text:list-item>
          </text:list>
        </text:list-item>
      </text:list>
      <text:p text:style-name="P15"><text:s text:c="25"/></text:p>
      <text:p text:style-name="P4"><text:span text:style-name="T2"><text:s text:c="47"/></text:span><text:span text:style-name="T4"><text:s/>Ш. Порядок проведения заседаний Совета.</text:span></text:p>
      <text:p text:style-name="P15"><text:s text:c="54"/></text:p>
      <text:p text:style-name="P15"><text:s text:c="36"/>3.1.Заседания Совета проводятся по мере необходимости, но не реже двух раз в год.</text:p>
      <text:p text:style-name="P15"><text:s text:c="29"/>3.2.Заседание <text:s/>является <text:s/>правомочным, если <text:s/>на нём присутствуют более половины членов Совета.</text:p>
      <text:p text:style-name="P15"/>
      <text:p text:style-name="P15"><text:s text:c="33"/>3.3.Ход и результаты заседаний Совета оформляются протоколами, нумерация которых начинается с организационного заседания Совета, проводимого после утверждения состава Совета правлением Астраханской областной организации ВОС.</text:p>
      <text:p text:style-name="P15"/>
      <text:p text:style-name="P15"><text:s text:c="33"/>3.4.Документация Совета сохраняется в Астраханской областной организации ВОС в течение одного года по истечении срока полномочий Сов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3:56:19.33</meta:creation-date>
    <dc:date>2021-05-21T11:12:17.08</dc:date>
    <meta:editing-duration>PT5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2" meta:paragraph-count="43" meta:word-count="423" meta:character-count="4243"/>
  </office:meta>
</office:document-meta>
</file>