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26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36"/><text:span text:style-name="T1">Утверждено</text:span></text:p>
      <text:p text:style-name="P1"><text:span text:style-name="T1"><text:s text:c="120"/>правлением <text:s text:c="3"/>Астраханской</text:span></text:p>
      <text:p text:style-name="P1"><text:span text:style-name="T1"><text:s text:c="120"/>областной организации ВОС</text:span></text:p>
      <text:p text:style-name="P1"><text:span text:style-name="T1"><text:s text:c="124"/>20.05.2021 (протокол № 2)</text:span></text:p>
      <text:p text:style-name="P1"><text:span text:style-name="T1"/></text:p>
      <text:p text:style-name="P2"><text:span text:style-name="T1"><text:s text:c="56"/></text:span><text:span text:style-name="T3">П О Л О Ж Е Н И Е</text:span></text:p>
      <text:p text:style-name="P2"><text:span text:style-name="T3"><text:s text:c="5"/></text:span><text:span text:style-name="T4">О совете по трудоустройству и сохранению рабочих мест инвалидов по зрению.</text:span></text:p>
      <text:p text:style-name="P2"><text:span text:style-name="T4"/></text:p>
      <text:p text:style-name="P2"><text:span text:style-name="T4"><text:s text:c="44"/></text:span><text:span text:style-name="T5"><text:s text:c="4"/>1. Общие положения</text:span></text:p>
      <text:list xml:id="list1374499260693240272" text:style-name="L1">
        <text:list-item>
          <text:list>
            <text:list-item>
              <text:p text:style-name="P4"><text:span text:style-name="T2">Совет по трудоустройству и сохранению рабочих мест инвалидов по зрению (далее именуемый Совет) является совещательным и консультативным органом при правлении Астраханской областной организации ВОС.</text:span></text:p>
            </text:list-item>
            <text:list-item>
              <text:p text:style-name="P4"><text:span text:style-name="T2">Совет выполняет свои функции через правление Астраханской областной организации ВОС и Наблюдательный совет ООО «Астраханское предприятие «Дельта»».</text:span></text:p>
            </text:list-item>
            <text:list-item>
              <text:p text:style-name="P4"><text:span text:style-name="T2">Решения Совета носят рекомендательный характер.</text:span></text:p>
            </text:list-item>
            <text:list-item>
              <text:p text:style-name="P4"><text:span text:style-name="T2">В Совет могут входить специалисты АУ Астраханской областной организации ВОС, ООО «АП «Дельта»», представители государственных структур.</text:span></text:p>
              <text:p text:style-name="P4"><text:span text:style-name="T2"/></text:p>
            </text:list-item>
          </text:list>
        </text:list-item>
      </text:list>
      <text:p text:style-name="P3"><text:span text:style-name="T2"><text:s text:c="48"/></text:span><text:span text:style-name="T5">2. Задачи и функции Совета</text:span></text:p>
      <text:list xml:id="list4098436532920463699" text:style-name="L2">
        <text:list-item>
          <text:list>
            <text:list-item>
              <text:p text:style-name="P7"><text:span text:style-name="T2">Задачей Совета является содействие инвалидам по зрению в трудоустройстве</text:span></text:p>
              <text:p text:style-name="P7"><text:span text:style-name="T2">в ООО «Астраханское предприятие «Дельта»» и открытом рынке труда.</text:span></text:p>
            </text:list-item>
            <text:list-item>
              <text:p text:style-name="P7"><text:span text:style-name="T2">Совет осуществляет сбор информации об инвалидах по зрению, получивших</text:span></text:p>
              <text:p text:style-name="P7"><text:span text:style-name="T2">среднее и высшее профессиональное образование.</text:span></text:p>
            </text:list-item>
            <text:list-item>
              <text:p text:style-name="P7"><text:span text:style-name="T2">Способствует профессиональному обучению и повышению квалификации инвалидов по зрению.</text:span></text:p>
            </text:list-item>
            <text:list-item>
              <text:p text:style-name="P7"><text:span text:style-name="T2">Проводит разъяснительную работу среди членов ВОС по вопросам трудоустройста.</text:span></text:p>
            </text:list-item>
            <text:list-item>
              <text:p text:style-name="P7"><text:span text:style-name="T2">Совет проводит мониторинг трудоустройства и закрепления инвалидов по зрению на рабочих местах.</text:span></text:p>
            </text:list-item>
            <text:list-item>
              <text:p text:style-name="P7"><text:span text:style-name="T2">Совет отчитывается о своей работе перед правлением Астраханской областной организации ВОС.</text:span></text:p>
              <text:p text:style-name="P7"><text:span text:style-name="T2"/></text:p>
              <text:p text:style-name="P5"><text:span text:style-name="T2"><text:s text:c="49"/></text:span><text:span text:style-name="T5">3. Права Совета</text:span><text:span text:style-name="T2"> </text:span></text:p>
            </text:list-item>
          </text:list>
        </text:list-item>
      </text:list>
      <text:list xml:id="list7735704309600280045" text:style-name="L3">
        <text:list-item>
          <text:list>
            <text:list-item>
              <text:p text:style-name="P8"><text:span text:style-name="T2">Совет имеет право при необходимости приглашать на свои заседания различных специалистов, а также других лиц, заинтересованных в рассматриваемых вопросах.</text:span></text:p>
            </text:list-item>
            <text:list-item>
              <text:p text:style-name="P8"><text:span text:style-name="T2">Совет может ходатайствовать перед правлением Астраханской областной организации ВОС о поощрении благодарственными письмами организаций и руководителей, уделяющих внимание трудоустройству инвалидов по зрению.</text:span></text:p>
            </text:list-item>
          </text:list>
        </text:list-item>
      </text:list>
      <text:p text:style-name="P6"><text:span text:style-name="T2"/></text:p>
      <text:p text:style-name="P6"><text:span text:style-name="T5"><text:s text:c="44"/>4. Порядок работы Совета</text:span></text:p>
      <text:list xml:id="list9157859642017673480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9">4.1. <text:s text:c="8"/><text:span text:style-name="T2"><text:s text:c="2"/>Заседания Совета проводятся по мере необходимости, но не реже одного раза в год, Совет правомочен при участии в работе не менее 50% состава.</text:span></text:p>
                                          <text:p text:style-name="P9">4.2. <text:s text:c="9"/><text:span text:style-name="T2"><text:s text:c="2"/>Заседания Совета оформляются протоколами, которые хранятся в течение избирательного срока правления АОО ВОС.</text:span></text:p>
                                          <text:p text:style-name="P11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2cm" fo:margin-left="1.508cm" fo:margin-right="1.2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1T09:53:44.76</meta:creation-date>
    <meta:document-statistic meta:table-count="0" meta:image-count="0" meta:object-count="0" meta:page-count="2" meta:paragraph-count="26" meta:word-count="271" meta:character-count="2821"/>
    <dc:date>2021-05-21T10:50:46.72</dc:date>
    <meta:editing-duration>PT7M10S</meta:editing-duration>
    <meta:editing-cycles>1</meta:editing-cycles>
    <meta:generator>OpenOffice.org/3.4$Win32 OpenOffice.org_project/340m1$Build-9590</meta:generator>
  </office:meta>
</office:document-meta>
</file>