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padding="0cm" fo:border="none"/>
    </style:style>
    <style:style style:name="P2" style:family="paragraph" style:parent-style-name="Standard">
      <style:paragraph-properties fo:margin-top="0cm" fo:margin-bottom="0cm" fo:line-height="100%" fo:text-align="center" style:justify-single-word="false" fo:padding="0cm" fo:border="none"/>
    </style:style>
    <style:style style:name="P3" style:family="paragraph" style:parent-style-name="Standard" style:list-style-name="WWNum1">
      <style:paragraph-properties fo:margin-top="0cm" fo:margin-bottom="0cm" fo:line-height="100%" fo:text-align="center" style:justify-single-word="false" fo:padding="0cm" fo:border="none"/>
    </style:style>
    <style:style style:name="P4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50%" fo:text-align="center" style:justify-single-word="false" fo:padding="0cm" fo:border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padding="0cm" fo:border="non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50%" fo:text-align="justify" style:justify-single-word="false" fo:padding="0cm" fo:border="none"/>
    </style:style>
    <style:style style:name="P9" style:family="paragraph" style:parent-style-name="Standard">
      <style:paragraph-properties fo:margin-top="0cm" fo:margin-bottom="0cm" fo:line-height="150%" fo:text-align="center" style:justify-single-word="false" fo:padding="0cm" fo:border="none"/>
    </style:style>
    <style:style style:name="P10" style:family="paragraph" style:parent-style-name="Standard">
      <style:paragraph-properties fo:margin-left="1.905cm" fo:margin-right="0cm" fo:margin-top="0cm" fo:margin-bottom="0cm" fo:line-height="100%" fo:text-indent="0cm" style:auto-text-indent="false" fo:padding="0cm" fo:border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padding="0cm" fo:border="none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 fo:padding="0cm" fo:border="none"/>
    </style:style>
    <style:style style:name="T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s text:c="100"/>Утверждено</text:span></text:p>
      <text:p text:style-name="P1"><text:span text:style-name="T2"><text:s text:c="101"/>на заседании</text:span></text:p>
      <text:p text:style-name="P1"><text:span text:style-name="T2"><text:s text:c="101"/>Правления АОО ВОС</text:span></text:p>
      <text:p text:style-name="P1"><text:span text:style-name="T2"><text:s text:c="104"/>20.05.2021 г.</text:span></text:p>
      <text:p text:style-name="P1"><text:span text:style-name="T2"/></text:p>
      <text:p text:style-name="P1"><text:bookmark text:name="_GoBack"/><text:span text:style-name="T2">ПОЛОЖЕНИЕ</text:span></text:p>
      <text:p text:style-name="P2"><text:span text:style-name="T4">о Совете по социокультурной реабилитации и социальному туризму</text:span></text:p>
      <text:p text:style-name="P2"><text:span text:style-name="T4">при Правлении А</text:span><text:span text:style-name="T6">О</text:span><text:span text:style-name="T4">О ВОС</text:span></text:p>
      <text:p text:style-name="P4"/>
      <text:list xml:id="list1989817169454048887" text:style-name="WWNum1">
        <text:list-item>
          <text:p text:style-name="P3"><text:span text:style-name="T4">Общие положения</text:span></text:p>
        </text:list-item>
      </text:list>
      <text:p text:style-name="P10"/>
      <text:p text:style-name="P11"><text:span text:style-name="T3">1.1. Совет по социокультурной реабилитации и социальному туризму</text:span><text:span text:style-name="T4"> </text:span><text:span text:style-name="T3">(далее - Совет) создается при Правлении А</text:span><text:span text:style-name="T5">О</text:span><text:span text:style-name="T3">О ВОС и является общественным консультативно-рекомендательным органом А</text:span><text:span text:style-name="T5">О</text:span><text:span text:style-name="T3">О ВОС.</text:span></text:p>
      <text:p text:style-name="P11"><text:span text:style-name="T3">1.2. Совет создается на срок полномочий Правлении А</text:span><text:span text:style-name="T5">О</text:span><text:span text:style-name="T3">О ВОС.</text:span></text:p>
      <text:p text:style-name="P11"><text:span text:style-name="T3">1.3. Состав Совета и его председатель утверждаются постановлением Правления А</text:span><text:span text:style-name="T5">О</text:span><text:span text:style-name="T3">О ВОС.</text:span></text:p>
      <text:p text:style-name="P11"><text:span text:style-name="T3">1.4. В состав Совета входят инвалиды по зрению, руководители и специалисты организаций, учреждений и хозяйственных обществ ВОС, а также представители других организаций, имеющие опыт реабилитационной работы с инвалидами по зрению и занимающихся вопросами социокультурной реабилитации и социального туризма. </text:span></text:p>
      <text:p text:style-name="P11"><text:span text:style-name="T3">1.5. Совет в своей работе руководствуется Конституцией Российской Федерации, законодательными и иными нормативными правовыми актами Российской Федерации и Астраханской области, нормативными актами Правительства РФ и Правительства Астраханской области, Конвенцией ООН о правах инвалидов, Уставом ВОС, нормативными актами ВОС, настоящим Положением и несет перед А</text:span><text:span text:style-name="T5">О</text:span><text:span text:style-name="T3">О ВОС ответственность за выполнение задач, возложенных на Совет.</text:span></text:p>
      <text:p text:style-name="P11"><text:span text:style-name="T3">1.6. Совет работает в тесном взаимодействии с Правлением А</text:span><text:span text:style-name="T5">О</text:span><text:span text:style-name="T3">О ВОС и другими советами при А</text:span><text:span text:style-name="T5">О</text:span><text:span text:style-name="T3">О ВОС.</text:span></text:p>
      <text:p text:style-name="P11"><text:span text:style-name="T3">При необходимости на заседания Совета могут приглашаться представители других советов при А</text:span><text:span text:style-name="T5">О</text:span><text:span text:style-name="T3">О ВОС. </text:span></text:p>
      <text:p text:style-name="P7"/>
      <text:p text:style-name="P2"><text:span text:style-name="T4">II. Задачи и функции Совета</text:span></text:p>
      <text:p text:style-name="P4"/>
      <text:p text:style-name="P11"><text:span text:style-name="T3">2.1. Основной задачей Совета является оказание методической помощи А</text:span><text:span text:style-name="T5">О</text:span><text:span text:style-name="T3">О ВОС в координации работы по реабилитации инвалидов по зрению и определению перспектив развития этой работы.</text:span></text:p>
      <text:p text:style-name="P11"><text:span text:style-name="T3">Во исполнение этой задачи Совет выполняет следующие функции:</text:span></text:p>
      <text:p text:style-name="P11"><text:span text:style-name="T3">2.1.1. Заслушивает отчеты руководителей местных организаций и учреждений ВОС о состоянии социокультурной реабилитационной работы.</text:span></text:p>
      <text:p text:style-name="P11"><text:soft-page-break/><text:span text:style-name="T3">2.1.2. Дает предложения в ежегодно разрабатываемую Программу ВОС «Реабилитация инвалидов по зрению».</text:span></text:p>
      <text:p text:style-name="P11"><text:span text:style-name="T3">2.1.3. Отслеживает выполнение Программы ВОС «Реабилитация инвалидов по зрению» в рамках своей компетенции.</text:span></text:p>
      <text:p text:style-name="P11"><text:span text:style-name="T3">2.1.4. Рассматривает темы, разрабатываемые институтами и учреждениями, по проблемам социокультурной реабилитации инвалидов по зрению всех возрастных групп.</text:span></text:p>
      <text:p text:style-name="P11"><text:span text:style-name="T3">2.1.5. Определяет направления и формы работы с населением по вопросам интеграции инвалидов по зрению и дает предложения по ее совершенствованию.</text:span></text:p>
      <text:p text:style-name="P11"><text:span text:style-name="T3">2.1.6. Обобщает и распространяет передовой опыт реабилитационной работы, принимает участие в организации и проведении совещаний и семинаров по вопросам социокультурной реабилитации.</text:span></text:p>
      <text:p text:style-name="P11"><text:span text:style-name="T3">2.1.7. Вносит предложения по внедрению и развитию социального туризма для членов ВОС.</text:span></text:p>
      <text:p text:style-name="P11"><text:span text:style-name="T3">2.1.8. Взаимодействует с Библиотекой для незрячих по вопросам социокультурной реабилитации и социального туризма.</text:span></text:p>
      <text:p text:style-name="P8"><text:span text:style-name="T4"> </text:span></text:p>
      <text:p text:style-name="P9"><text:span text:style-name="T4">III. Права Совета</text:span></text:p>
      <text:p text:style-name="P5"/>
      <text:p text:style-name="P11"><text:span text:style-name="T3">3.1. При необходимости приглашает на заседания Совета руководящих работников и специалистов Правления А</text:span><text:span text:style-name="T5">О</text:span><text:span text:style-name="T3">О ВОС, работников и специалистов специализированной библиотеки для незрячих, заинтересованных в рассмотрении вопросов, выносимых на заседания Совета.</text:span></text:p>
      <text:p text:style-name="P11"><text:span text:style-name="T3">3.2. Заслушивает информацию членов Совета, руководящих работников и специалистов Правления А</text:span><text:span text:style-name="T5">О</text:span><text:span text:style-name="T3">О ВОС, работников и специалистов специализированной библиотеки для незрячих, по вопросам социокультурной реабилитации и социального туризма.</text:span></text:p>
      <text:p text:style-name="P7"/>
      <text:p text:style-name="P2"><text:span text:style-name="T4">IV. Порядок работы Совета</text:span></text:p>
      <text:p text:style-name="P4"/>
      <text:p text:style-name="P11"><text:span text:style-name="T3">4.1. Совет работает по утвержденному годовому плану. Ответственность за организацию работы Совета возлагается на председателя Совета и его заместителя.</text:span></text:p>
      <text:p text:style-name="P11"><text:span text:style-name="T3">4.2. Заседания Совета проводятся по мере необходимости, но не реже одного раза в год. При необходимости могут проводиться выездные заседания Совета.</text:span></text:p>
      <text:p text:style-name="P11"><text:span text:style-name="T3">4.3. Заседания Совета является правомочным, если на нем присутствует более половины состава Совета.</text:span></text:p>
      <text:p text:style-name="P11"><text:span text:style-name="T3">Решения по всем вопросам принимаются Советом коллегиально, простым большинством голосов от присутствующих на заседании членов Совета, при равенстве голосов, голос председателя Совета является </text:span><text:soft-page-break/><text:span text:style-name="T3">решающим при принятии решений. Принятые решения Совета оформляются протоколом заседания Совета.</text:span></text:p>
      <text:p text:style-name="P11"><text:span text:style-name="T3">4.4. Принятые решения Совета оформляются протоколом заседания Совета.</text:span></text:p>
      <text:p text:style-name="P11"><text:span text:style-name="T3">4.5. Совет периодически отчитывается о своей работе перед Правлением А</text:span><text:span text:style-name="T5">О</text:span><text:span text:style-name="T3">О ВОС.</text:span></text:p>
      <text:p text:style-name="P11"><text:span text:style-name="T3">4.6. Заседание Совета открывает и ведет председатель Совета, а в его отсутствие заместитель председателя Совета.</text:span></text:p>
      <text:p text:style-name="P6"/>
      <text:p text:style-name="P2"><text:span text:style-name="T4">V. Ликвидация Совета, внесение изменений в его Положение</text:span></text:p>
      <text:p text:style-name="P4"/>
      <text:p text:style-name="P11"><text:span text:style-name="T3">5.1. Совет ликвидируется постановлением А</text:span><text:span text:style-name="T5">О</text:span><text:span text:style-name="T3">О ВОС.</text:span></text:p>
      <text:p text:style-name="P11"><text:span text:style-name="T3">5.2. Изменения и дополнения в Положение о Совете могут быть внесены постановлением А</text:span><text:span text:style-name="T5">О</text:span><text:span text:style-name="T3">О ВОС по предложению председателя Совет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21-05-21T08:08:00</meta:creation-date>
    <dc:date>2021-05-26T12:52:34.48</dc:date>
    <meta:editing-duration>P0D</meta:editing-duration>
    <meta:generator>OpenOffice/4.1.4$Win32 OpenOffice.org_project/414m5$Build-9788</meta:generator>
    <meta:document-statistic meta:table-count="0" meta:image-count="0" meta:object-count="0" meta:page-count="3" meta:paragraph-count="41" meta:word-count="560" meta:character-count="4802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